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 Book" svg:font-family="'Avenir Book'"/>
    <style:font-face style:name="Liberation Sans Italic" svg:font-family="'Liberation Sans Italic'"/>
    <style:font-face style:name="Liberation Sans1" svg:font-family="'Liberation Sans', Arial"/>
    <style:font-face style:name="Liberation Serif" svg:font-family="'Liberation Serif', 'Times New Roman'"/>
    <style:font-face style:name="OpenSymbol" svg:font-family="OpenSymbol, 'Arial Unicode MS'"/>
    <style:font-face style:name="Symbol" svg:font-family="Symbol"/>
    <style:font-face style:name="Tahoma1" svg:font-family="Tahoma"/>
    <style:font-face style:name="Liberation Sans" svg:font-family="'Liberation Sans'" style:font-family-generic="swiss"/>
    <style:font-face style:name="Tahoma" svg:font-family="Tahoma" style:font-pitch="variable"/>
    <style:font-face style:name="Aleo Bold" svg:font-family="'Aleo Bold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loext:contextual-spacing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Text_20_body" style:list-style-name="WW8Num2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Heading_20_1" style:master-page-name="Standard">
      <style:paragraph-properties fo:margin-top="0.423cm" fo:margin-bottom="0.212cm" loext:contextual-spacing="false" style:page-number="auto"/>
    </style:style>
    <style:style style:name="T1" style:family="text">
      <style:text-properties officeooo:rsid="001995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Notes présentation registre, suivi et évaluation</text:h>
      <text:p text:style-name="Text_20_body">(le numéro correspond à celui de la diapositive)</text:p>
      <text:list xml:id="list5314158118762826856" text:style-name="WW8Num2">
        <text:list-item>
          <text:p text:style-name="P2">Les notions de base sur le suivi de la SSHT</text:p>
          <text:list>
            <text:list-item>
              <text:p text:style-name="P2">Il est important de comprendre que sans registre et sans responsabilisation du comité interne d'hygiène et de sécurité, on ne peut pas avoir de politique efficace (= qui marche vraiment) de sécurité</text:p>
            </text:list-item>
            <text:list-item>
              <text:p text:style-name="P2">Il ne faut pas avoir de difficulté à promouvoir ce type d'approche, la problématique du déni du risque existe partout y compris dans les très grandes entreprises</text:p>
              <text:list>
                <text:list-item>
                  <text:p text:style-name="P2">Une politique de suivi permet de s'appuyer sur des résultats réels et tangibles</text:p>
                </text:list-item>
              </text:list>
            </text:list-item>
            <text:list-item>
              <text:p text:style-name="P2">La sécurité est le problème n°1 de la mine en général, il faut l'objet de convention internationales depuis plus d'un siècle. L'Europe a perdu des millions de travailleurs à cause de la mine</text:p>
            </text:list-item>
            <text:list-item>
              <text:p text:style-name="P2">Le Comité d'Hygiène et de Sécurité (et donc l'organisation minière) doit être investi d'une mission de transparence et de clarté du discours avec les membres du <text:span text:style-name="T1">groupement minier</text:span></text:p>
              <text:list>
                <text:list-item>
                  <text:p text:style-name="P2">Il est très important de ne rien cacher</text:p>
                </text:list-item>
                <text:list-item>
                  <text:p text:style-name="P2">Il faut lutter contre les croyances de l'accident fataliste, obligatoires comme <text:s/>les croyances qui sont véhiculés par les exploitants miniers artisanaux</text:p>
                </text:list-item>
              </text:list>
            </text:list-item>
          </text:list>
        </text:list-item>
        <text:list-item>
          <text:p text:style-name="P2">Les indicateurs de suivi</text:p>
          <text:list>
            <text:list-item>
              <text:p text:style-name="P2">On peut fabriquer les indicateurs que l'on veut </text:p>
            </text:list-item>
            <text:list-item>
              <text:p text:style-name="P2">c'est à usage interne, ils existent pour faire une mesure du travail accompli</text:p>
            </text:list-item>
            <text:list-item>
              <text:p text:style-name="P2">C'est le Comité d'Hygiène et de Sécurité qui définit les indicateurs</text:p>
              <text:list>
                <text:list-item>
                  <text:p text:style-name="P2">le <text:span text:style-name="T1">CAPAM</text:span> peut l'assister pour les aider à bien mesurer ce qu'ils font</text:p>
                </text:list-item>
                <text:list-item>
                  <text:p text:style-name="P2">On n'est pas obligé de mesurer immédiatement avec les indicateurs</text:p>
                </text:list-item>
              </text:list>
            </text:list-item>
          </text:list>
        </text:list-item>
        <text:list-item>
          <text:p text:style-name="P2">Contenu du registre,</text:p>
          <text:list>
            <text:list-item>
              <text:p text:style-name="P2">Dépend des prescriptions réglementaires </text:p>
            </text:list-item>
            <text:list-item>
              <text:p text:style-name="P2">De normes minimales telles que celles des conventions du BIT doivent être suivies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 Book" svg:font-family="'Avenir Book'"/>
    <style:font-face style:name="Liberation Sans Italic" svg:font-family="'Liberation Sans Italic'"/>
    <style:font-face style:name="Liberation Sans1" svg:font-family="'Liberation Sans', Arial"/>
    <style:font-face style:name="Liberation Serif" svg:font-family="'Liberation Serif', 'Times New Roman'"/>
    <style:font-face style:name="OpenSymbol" svg:font-family="OpenSymbol, 'Arial Unicode MS'"/>
    <style:font-face style:name="Symbol" svg:font-family="Symbol"/>
    <style:font-face style:name="Tahoma1" svg:font-family="Tahoma"/>
    <style:font-face style:name="Liberation Sans" svg:font-family="'Liberation Sans'" style:font-family-generic="swiss"/>
    <style:font-face style:name="Tahoma" svg:font-family="Tahoma" style:font-pitch="variable"/>
    <style:font-face style:name="Aleo Bold" svg:font-family="'Aleo Bold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0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Liberation Sans" fo:font-size="10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fr" fo:country="FR" style:letter-kerning="true" style:font-name-asian="Avenir Book" style:font-family-asian="'Avenir Book'" style:font-size-asian="11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eo Bold" fo:font-family="'Aleo Bold'" style:font-family-generic="swiss" style:font-pitch="variable" fo:font-size="14pt" fo:font-weight="bold" style:font-name-asian="Liberation Sans1" style:font-family-asian="'Liberation Sans', Arial" style:font-size-asian="14pt" style:font-weight-asian="bold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erif" fo:font-family="'Liberation Serif', 'Times New Roman'" style:font-name-asian="Avenir Book" style:font-family-asian="'Avenir Book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 Italic" fo:font-family="'Liberation Sans Italic'" fo:font-size="10pt" fo:font-style="italic" style:font-name-asian="Avenir Book" style:font-family-asian="'Avenir Book'" style:font-size-asian="10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fo:font-size="10pt" style:font-name-asian="Avenir Book" style:font-family-asian="'Avenir Book'" style:font-size-asian="10pt"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>
      <style:text-properties style:font-name="Symbol" fo:font-family="Symbol" style:font-name-complex="OpenSymbol" style:font-family-complex="OpenSymbol, 'Arial Unicode MS'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es Bertran</meta:initial-creator>
    <meta:creation-date>2016-02-04T16:51:32</meta:creation-date>
    <dc:creator>Yves Bertran</dc:creator>
    <dc:date>2016-08-12T15:15:25.971221000</dc:date>
    <meta:editing-cycles>17</meta:editing-cycles>
    <meta:editing-duration>P1DT2H17M49S</meta:editing-duration>
    <meta:generator>LibreOffice/5.1.4.2$MacOSX_X86_64 LibreOffice_project/f99d75f39f1c57ebdd7ffc5f42867c12031db97a</meta:generator>
    <meta:document-statistic meta:table-count="0" meta:image-count="0" meta:object-count="0" meta:page-count="1" meta:paragraph-count="19" meta:word-count="282" meta:character-count="1666" meta:non-whitespace-character-count="1408"/>
  </office:meta>
</office:document-meta>
</file>